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80000000714EAA76D39C67255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5in" fo:margin-left="0in" fo:margin-top="0in" fo:margin-bottom="0in" table:align="left"/>
    </style:style>
    <style:style style:name="Table1.A" style:family="table-column">
      <style:table-column-properties style:column-width="1.6979in"/>
    </style:style>
    <style:style style:name="Table1.B" style:family="table-column">
      <style:table-column-properties style:column-width="4.551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d9d9d9" fo:padding="0.0694in" fo:border="1pt solid #000000">
        <style:background-image/>
      </style:table-cell-properties>
    </style:style>
    <style:style style:name="Table1.B1" style:family="table-cell">
      <style:table-cell-properties style:vertical-align="" fo:padding="0.0694in" fo:border="1pt solid #000000"/>
    </style:style>
    <style:style style:name="Table1.B2" style:family="table-cell">
      <style:table-cell-properties style:vertical-align="" fo:padding="0.0694in" fo:border="1pt solid #000000"/>
    </style:style>
    <style:style style:name="Table1.B3" style:family="table-cell">
      <style:table-cell-properties style:vertical-align="" fo:padding="0.0694in" fo:border="1pt solid #000000"/>
    </style:style>
    <style:style style:name="Table1.B4" style:family="table-cell">
      <style:table-cell-properties style:vertical-align="" fo:padding="0.0694in" fo:border="1pt solid #000000"/>
    </style:style>
    <style:style style:name="Table1.B5" style:family="table-cell">
      <style:table-cell-properties style:vertical-align="" fo:padding="0.0694in" fo:border="1pt solid #000000"/>
    </style:style>
    <style:style style:name="Table1.B6" style:family="table-cell">
      <style:table-cell-properties style:vertical-align="" fo:padding="0.0694in" fo:border="1pt solid #000000"/>
    </style:style>
    <style:style style:name="Table1.B7" style:family="table-cell">
      <style:table-cell-properties style:vertical-align="" fo:padding="0.0694in" fo:border="1pt solid #000000"/>
    </style:style>
    <style:style style:name="Table1.B8" style:family="table-cell">
      <style:table-cell-properties style:vertical-align="" fo:padding="0.0694in" fo:border="1pt solid #000000"/>
    </style:style>
    <style:style style:name="Table1.B9" style:family="table-cell">
      <style:table-cell-properties style:vertical-align="" fo:padding="0.0694in" fo:border="1pt solid #000000"/>
    </style:style>
    <style:style style:name="Table1.B10" style:family="table-cell">
      <style:table-cell-properties style:vertical-align="" fo:padding="0.0694in" fo:border="1pt solid #000000"/>
    </style:style>
    <style:style style:name="Table1.B11" style:family="table-cell">
      <style:table-cell-properties style:vertical-align="" fo:padding="0.0694in" fo:border="1pt solid #000000"/>
    </style:style>
    <style:style style:name="Table1.B12" style:family="table-cell">
      <style:table-cell-properties style:vertical-align="" fo:padding="0.0694in" fo:border="1pt solid #000000"/>
    </style:style>
    <style:style style:name="Table1.B13" style:family="table-cell">
      <style:table-cell-properties style:vertical-align="" fo:padding="0.0694in" fo:border="1pt solid #000000"/>
    </style:style>
    <style:style style:name="Table1.B14" style:family="table-cell">
      <style:table-cell-properties style:vertical-align="" fo:padding="0.0694in" fo:border="1pt solid #000000"/>
    </style:style>
    <style:style style:name="Table1.B15" style:family="table-cell">
      <style:table-cell-properties style:vertical-align="" fo:padding="0.0694in" fo:border="1pt solid #000000"/>
    </style:style>
    <style:style style:name="Table1.B16" style:family="table-cell">
      <style:table-cell-properties style:vertical-align="" fo:padding="0.0694in" fo:border="1pt solid #000000"/>
    </style:style>
    <style:style style:name="Table1.B17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 fo:orphans="0" fo:widows="0"/>
    </style:style>
    <style:style style:name="P5" style:family="paragraph" style:parent-style-name="Standard">
      <style:paragraph-properties fo:line-height="100%">
        <style:tab-stops>
          <style:tab-stop style:position="0.8752in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 style:master-page-name="Standard">
      <style:paragraph-properties fo:text-align="center" style:justify-single-word="false" style:page-number="1"/>
      <style:text-properties fo:font-size="18pt" fo:font-weight="bold" style:font-size-asian="18pt" style:font-weight-asian="bold" style:font-size-complex="18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><text:span text:style-name="T1">BORSA DE TREBALL IES MANACOR</text:span></text:p>
      <text:p text:style-name="P1"/>
      <text:p text:style-name="P3"><text:span text:style-name="T1">OFERTA DE FEINA</text:span></text:p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"><text:span text:style-name="T2">Nom de l’empresa o tipus d’empresa:</text:span></text:p>
          </table:table-cell>
          <table:table-cell table:style-name="Table1.B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4"><text:span text:style-name="T2">Tipus d’empresa i/o activitats de l’empresa (opcional):</text:span></text:p>
          </table:table-cell>
          <table:table-cell table:style-name="Table1.B2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Table1.1">
          <table:table-cell table:style-name="Table1.A1" office:value-type="string">
            <text:p text:style-name="P6"><text:span text:style-name="T2">Pàgina web de l’empresa (opcional):</text:span></text:p>
          </table:table-cell>
          <table:table-cell table:style-name="Table1.B3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6"><text:span text:style-name="T2">Títol de l’oferta:</text:span></text:p>
          </table:table-cell>
          <table:table-cell table:style-name="Table1.B4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6"><text:span text:style-name="T2">Estudis mínims requerits (indicar quins cicles formatius o família professional si aplica):</text:span></text:p>
          </table:table-cell>
          <table:table-cell table:style-name="Table1.B5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6"><text:span text:style-name="T2">Experiència mínima:</text:span></text:p>
          </table:table-cell>
          <table:table-cell table:style-name="Table1.B6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6"><text:span text:style-name="T2">Imprescindible ser resident a (opcional):</text:span></text:p>
          </table:table-cell>
          <table:table-cell table:style-name="Table1.B7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6"><text:span text:style-name="T2">Coneixements necessaris:</text:span></text:p>
          </table:table-cell>
          <table:table-cell table:style-name="Table1.B8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6"><text:span text:style-name="T2">Requisits mínims:</text:span></text:p>
          </table:table-cell>
          <table:table-cell table:style-name="Table1.B9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6"><text:span text:style-name="T2">Descripció del lloc de feina (funcions, responsabilitats …):</text:span></text:p>
          </table:table-cell>
          <table:table-cell table:style-name="Table1.B10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6"><text:span text:style-name="T2">Departament (opcional):</text:span></text:p>
          </table:table-cell>
          <table:table-cell table:style-name="Table1.B1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6"><text:span text:style-name="T2">Nivell:</text:span></text:p>
          </table:table-cell>
          <table:table-cell table:style-name="Table1.B12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6"><text:span text:style-name="T2">Personal a càrrec:</text:span></text:p>
          </table:table-cell>
          <table:table-cell table:style-name="Table1.B13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6"><text:span text:style-name="T2">Salari o tram salarial (opcional):</text:span></text:p>
          </table:table-cell>
          <table:table-cell table:style-name="Table1.B14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6"><text:span text:style-name="T2">Tipus de contracte:</text:span></text:p>
          </table:table-cell>
          <table:table-cell table:style-name="Table1.B15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4"><text:span text:style-name="T2">Número de vacants:</text:span></text:p>
          </table:table-cell>
          <table:table-cell table:style-name="Table1.B16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6"><text:span text:style-name="T2">Descripció de com fer arribar l’oferta (correu electrònic, …): </text:span></text:p>
          </table:table-cell>
          <table:table-cell table:style-name="Table1.B17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>
        <style:tab-stops>
          <style:tab-stop style:position="0.8752in"/>
        </style:tab-stops>
      </style:paragraph-properties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6.2681in" svg:height="1.111in" draw:z-index="0"><draw:image xlink:href="Pictures/1000000000000280000000714EAA76D39C672554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20" meta:word-count="86" meta:character-count="620" meta:non-whitespace-character-count="552"/>
    <meta:generator>LibreOfficeDev/6.0.5.2$Linux_X86_64 LibreOffice_project/</meta:generator>
  </office:meta>
</office:document-meta>
</file>